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35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36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Parágrafoda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96" style:parent-style-name="Parágrafoda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Tipodeletrapredefinidodoparágrafo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ASSEMBLEIA SÉNIOR DE BENFICA</text:p>
      <text:p text:style-name="P3"/>
      <text:p text:style-name="P4">REGIMENTO</text:p>
      <text:p text:style-name="P5"/>
      <text:p text:style-name="P6">ARTIGO 1º.</text:p>
      <text:p text:style-name="P7">CONSTITUIÇÃO, DESIGNAÇÃO E SEDE</text:p>
      <text:p text:style-name="P8">1 – A Assembleia Sénior de Benfica, adiante designada por ASB, foi constituída por tempo indeterminado, em Assembleia realizada no Auditório Carlos Paredes, no dia 17 de<text:s/>janeiro<text:s/>de 2024.</text:p>
      <text:p text:style-name="P9">2 – A ASB tem sede na Junta de Freguesia de Benfica, na Avenida Gomes Pereira, nº 17, em Lisboa.</text:p>
      <text:p text:style-name="P10">ARTIGO 2º.</text:p>
      <text:p text:style-name="P11">NATUREZA</text:p>
      <text:p text:style-name="P12">1 – A ASB é o conjunto da Assembleia de Seniores da Benfica, com mais de 65 anos de idade.</text:p>
      <text:p text:style-name="P13">2 – Na Assembleia podem participar todos os seniores, conforme indicado no número 1 deste artigo, não havendo qualquer restrição em função de sexo, raça, religião, filiação partidária ou condição social.<text:s/></text:p>
      <text:p text:style-name="P14">ARTIGO 3º.</text:p>
      <text:p text:style-name="P15">OBJETIVOS</text:p>
      <text:p text:style-name="P16">A ASB tem os seguintes objetivos:</text:p>
      <text:p text:style-name="P17">1 – Promover e fomentar o convívio entre todos os seniores de Benfica.</text:p>
      <text:p text:style-name="P18">2 – Ser, nos termos da sua instalação, um órgão meramente consultivo da Junta de Freguesia de Benfica, nas diversas áreas de intervenção do território.</text:p>
      <text:p text:style-name="P19">3 – Fazer propostas dentro das diversas áreas que a Junta detém, para melhorar a vivência e a qualidade de vida de todos.</text:p>
      <text:p text:style-name="P20">4 – Fomentar o intercâmbio intergeracional entre as diversas forças e instituições da freguesia, intervindo nas diversas iniciativas que sejam promovidas, nomeadamente de cultura, lazer, solidariedade social e outras consideradas importantes,</text:p>
      <text:p text:style-name="P21">5 – Participar nas diversas atividades promovidas pelos diversos Pelouros da Junta. nos termos e condições publicitadas,<text:s/></text:p>
      <text:p text:style-name="P22"/>
      <text:p text:style-name="P23"/>
      <text:soft-page-break/>
      <text:p text:style-name="P24">ARTIGO 4º.</text:p>
      <text:p text:style-name="P25">ACTIVIDADES</text:p>
      <text:p text:style-name="P26">Consideram-se as seguintes atividades,</text:p>
      <text:p text:style-name="P27">1 - Caminhadas, Passeios, almoços e Jantares, atividades físicas e atividades culturais.</text:p>
      <text:p text:style-name="P28">2 – Promover atividades próprias de diversa índole e de interesse geral.</text:p>
      <text:p text:style-name="P29">3 – Participar e promover nas atividades quer da Junta, quer desta Assembleia.</text:p>
      <text:p text:style-name="P30">ARTIGO 5º</text:p>
      <text:p text:style-name="P31">CONSELHO DIRETIVO E FUNCIONAMENTO</text:p>
      <text:p text:style-name="P32">Nos termos da Assembleia de instalação, o Conselho Diretivo terá a seguinte constituição:</text:p>
      <text:p text:style-name="P33">1 – É formado por nove elementos já indicados e com os seguintes Cargos:</text:p>
      <text:list text:style-name="LFO1" text:continue-numbering="true">
        <text:list-item>
          <text:p text:style-name="P34">– Presidente</text:p>
        </text:list-item>
        <text:list-item>
          <text:p text:style-name="P35">– Vice-Presidente</text:p>
        </text:list-item>
        <text:list-item>
          <text:p text:style-name="P36">– Secretário</text:p>
        </text:list-item>
        <text:list-item>
          <text:p text:style-name="P37">– 6 Vogais (três efetivos e três suplentes)</text:p>
        </text:list-item>
      </text:list>
      <text:p text:style-name="P38">2 – O Conselho Diretivo reúne em instalações da Junta de Freguesia, de dois em dois meses, num total de 6 reuniões ordinárias.</text:p>
      <text:p text:style-name="P39">3 – Poderá reunir extraordinariamente sempre que houver necessidade para tal.</text:p>
      <text:p text:style-name="P40">4 – Os dias e locais das reuniões serão comunicadas com o mínimo de 10 dias, cabendo ao Presidente ou na sua falta, ao Vice-Presidente, convocar o Conselho e atempadamente solicitar o local onde as mesmas se realizarão,</text:p>
      <text:p text:style-name="P41">5 – Da convocatória, fará parte o dia, hora, local e a respetiva ordem de trabalhos.</text:p>
      <text:p text:style-name="P42">6 – Na primeira reunião, serão escolhidos os membros que ocuparão os cargos acima referenciados.</text:p>
      <text:p text:style-name="P43">7 – A representação do Conselho será composta por dois membros do Conselho Diretivo, sendo obrigatória a presença do Presidente ou na sua falta do Vice-Presidente e de outro membro do Conselho.</text:p>
      <text:p text:style-name="P44">8 – Poderão ser criados Pelouros relacionados com as atividades da Junta e que aos seniores digam respeito, cabendo aos seus membros proceder â recolha das diversas contribuições com recomendações e sugestões a apresentar ao Executivo da Junta, quer em reuniões com o Conselho Diretivo ou nas Assembleias Gerais.</text:p>
      <text:p text:style-name="P45">8 – Caberá ao Pelouro dos Direitos Sociais assessorar o Conselho Diretivo e as Assembleias e elaborar as atas, pelo trabalhador indigitado para o efeito.</text:p>
      <text:p text:style-name="P46">9 – Todos os membros do Conselho Diretivo e trabalhadores da Junta, assinarão um documento, onde autorizam que as suas intervenções e presenças, possam ser<text:s/><text:soft-page-break/>utilizadas pelos meios de informação da Junta, no cumprimento das normas emanadas pelo RGPD – Registo Geral de Proteção de Dados.</text:p>
      <text:p text:style-name="P47">ARTIGO 6º.</text:p>
      <text:p text:style-name="P48">ASSEMBLEIAS E CONVOCACÃO</text:p>
      <text:p text:style-name="P49">1 – Serão promovidas, pelo menos, 4 Assembleias anuais, coincidentes e antes, se possível, da realização das reuniões ordinárias da Assembleia de Freguesia.<text:s/></text:p>
      <text:p text:style-name="P50">2 – Poderão existir Assembleias Extraordinárias, sempre que o Conselho Diretivo assim o entenda ou ainda a pedido da Junta de Freguesia.</text:p>
      <text:p text:style-name="P51">3 – Nas Assembleias participarão os seniores da freguesia, que assinarão uma lista de presenças, permitindo assim que tenhamos um controle das presenças.</text:p>
      <text:p text:style-name="P52">4 – As Assembleias serão realizadas, preferencialmente, durante o dia e serão convocadas de forma atempada pelo Presidente do Conselho Diretivo, com a divulgação do local, hora e respetiva ordem de trabalhos,<text:s/></text:p>
      <text:p text:style-name="P53">5 – As convocatórias serão anunciadas com a devida antecedência, quer nas páginas da internet da Junta de Freguesia, nos locais públicos e outros meios da net existentes na freguesia.</text:p>
      <text:p text:style-name="P54">Artigo 7º.</text:p>
      <text:p text:style-name="P55">FUNCIONAMENTO</text:p>
      <text:p text:style-name="P56">1 -As atividades da Assembleia regem-se pelas normas constantes do respetivo Regimento.</text:p>
      <text:p text:style-name="P57">2 – As Assembleias terão dois períodos, sendo um designado por “Antes da Ordem do Dia” e o outro designado por “Ordem do Dia”.</text:p>
      <text:p text:style-name="P58">3.- O período de Antes da Ordem do dia, servirá para a aprovação da ata da Assembleia anterior e para a Mesa dar conhecimento de expediente diverso, tais como esclarecimentos ou informações resultantes da sua atividade ou de temas que tenham sido ventilados nas Reuniões e Assembleia anteriores.</text:p>
      <text:p text:style-name="P59">4 – Caso se torne necessário, será dada a palavra aos representantes da Junta de Freguesia, que assistirão e intervirão, clarificando situações.</text:p>
      <text:p text:style-name="P60">5 – Também os presentes poderão suscitar pedidos de esclarecimento, mediante prévia inscrição e identificação.</text:p>
      <text:p text:style-name="P61">6 – No período da Ordem do Dia, serão tratados os temas constantes da Ordem de Trabalhos.</text:p>
      <text:p text:style-name="P62">7 – Poderão ser apreciados e votados votos de louvor, congratulação, saudação. protesto ou pesar, assim como moções e recomendações, propostos pelos membros da Assembleia, cabendo à Mesa decidir se os mesmos se enquadram e devam ser analisados e votados.</text:p>
      <text:soft-page-break/>
      <text:p text:style-name="P63">8 – Também a Mesa, se achar conveniente, poderá apresentar temas, em conformidade com o artigo anterior.</text:p>
      <text:p text:style-name="P64">ARTIGO 8º-</text:p>
      <text:p text:style-name="P65">DURAÇÃO DAS ASSEMBLEIAS</text:p>
      <text:p text:style-name="P66">1 - As Assembleias terão uma duração de 90 minutos.</text:p>
      <text:p text:style-name="P67">2 – O Período de Antes da Ordem do dia, terá uma duração de 30 minutos e o Período da Ordem do Dia de 60 minutos.</text:p>
      <text:p text:style-name="P68">3 – Poderá ser adicionado tempo adicional ao acima previsto, por proposta da Mesa e se a Assembleia der o seu assentimento.</text:p>
      <text:p text:style-name="P69">ARTIGO 9º</text:p>
      <text:p text:style-name="P70">USO DA PALAVRA</text:p>
      <text:p text:style-name="P71">1 – No ponto de Antes da Ordem de Trabalhos, só será dada a palavra para eventuais pedidos de esclarecimento sobre a ata ou informações prestadas pela mesa ou pela Junta de Freguesia, cumprindo-se o tempo destinado a este ponto.</text:p>
      <text:p text:style-name="P72">2 – No período da Ordem do Dia, os oradores inscritos, só poderão usar da palavra por uma vez e com um limite de 3 minutos, podendo assim haver inscrições de 10 oradores.</text:p>
      <text:p text:style-name="P73">3 – As intervenções dos membros da Junta não poderão exceder os 15 minutos no total, salvo se as matérias em discussão exigirem que a mesa conceda mais tempo.</text:p>
      <text:p text:style-name="P74">4 – Nas suas intervenções, cada orador deve fazê-lo em termos ordeiros e de boa educação, sendo chamada a atenção pela Mesa caso haja excessos de linguagem injuriosa ou ofensiva, que pode levar ao retirar da palavra.</text:p>
      <text:p text:style-name="P75">ARTIGO 10º</text:p>
      <text:p text:style-name="P76">VERBAS CONSIGNADAS PELA JUNTA</text:p>
      <text:p text:style-name="P77">1 – A Junta de Freguesia de Benfica, anualmente, dará conhecimento de verbas atribuídas para a realização de atividades.</text:p>
      <text:p text:style-name="P78">2 – Cabe ao Conselho Diretivo propor à Assembleia, de modo que tal verba deve ser utilizada e tal deliberação deve ser votada em Assembleia.<text:s/></text:p>
      <text:p text:style-name="P79">ARTIGO 11º.</text:p>
      <text:p text:style-name="P80">GRUPOS DE TRABALHO</text:p>
      <text:p text:style-name="P81">1 – Poderão ser criados Grupos de Trabalho, acompanhando os Pelouros existentes na Junta de Freguesia, a saber:</text:p>
      <text:p text:style-name="P82">1 - DIREITOS SOCIAIS</text:p>
      <text:p text:style-name="P83">2 – ESPAÇO PÚBLICO</text:p>
      <text:p text:style-name="P84">3 – CULTURA E DESPORTO</text:p>
      <text:p text:style-name="P85"/>
      <text:p text:style-name="P86">2 – Cada Grupo, reunirá sob a Direção de um Vogal do Conselho Diretivo e poderá incorporar até um máximo de 5 pessoas, incluindo o Vogal a designar.</text:p>
      <text:p text:style-name="P87">3 – Os Grupos de Trabalho serão aprovados em Assembleia Geral.</text:p>
      <text:p text:style-name="P88">3 – Recolhidas as ideias, após auscultação dos membros da Assembleia, será feito um relatório a ser analisado pelo Conselho Diretivo, que dará o tratamento adequado aos assuntos ventilados.</text:p>
      <text:p text:style-name="P89">ARTIGO 12º.</text:p>
      <text:p text:style-name="P90">VOTO, VOTAÇÂO e FORMAS DE VOTAÇÃO</text:p>
      <text:p text:style-name="P91">1 – Cada membro da Assembleia tem um voto.</text:p>
      <text:p text:style-name="P92">2 – O voto é presencial e pessoal.</text:p>
      <text:p text:style-name="P93">3 – O Presidente votará em último lugar.</text:p>
      <text:p text:style-name="P94">4 – As formas de votação realizam-se da seguinte forma:</text:p>
      <text:list text:style-name="LFO2" text:continue-numbering="true">
        <text:list-item>
          <text:p text:style-name="P95">Braço no ar, forma usual de votar.</text:p>
        </text:list-item>
        <text:list-item>
          <text:p text:style-name="P96">Escrutínio Secreto, sempre que se realizem eleições ou a Assembleia assim o deliberar.</text:p>
        </text:list-item>
      </text:list>
      <text:p text:style-name="P97">13º. ARTIGO</text:p>
      <text:p text:style-name="P98">EMPATE DA VOTAÇÃO</text:p>
      <text:p text:style-name="P99">1 – Em caso de empate na votação, o Presidente da Mesa dispõe do voto de qualidade, salvo se o voto for por escrutínio secreto.</text:p>
      <text:p text:style-name="P100">2 – Em caso de empate na votação por escrutínio secreto, far-se-á novamente nova votação.<text:s/></text:p>
      <text:p text:style-name="P101">3 - Em caso de novo empate, ficara a votação adiada para a próxima reunião.</text:p>
      <text:p text:style-name="P102">4 – Mantendo-se o empate na primeira votação, da reunião seguinte, proceder-se-á a votação nominal.</text:p>
      <text:p text:style-name="P103">ARTIGO 14º.</text:p>
      <text:p text:style-name="P104">ENTRADA EM VIGOR, PUBLICACÃO e INTERPRETAÇÃO e INTEGRAÇÃO DE LACUNAS</text:p>
      <text:p text:style-name="P105">1 – O Regimento entrará em vigor no dia seguinte ao da sua aprovação e será enviado a quem o solicitar.</text:p>
      <text:p text:style-name="P106">2 – Sempre que houver a instalação de uma nova Assembleia, o presente Regimento continuará em vigor, até que seja proposto e aprovado um novo Regimento.</text:p>
      <text:p text:style-name="P107"><text:span text:style-name="T108">3 – Compete à Mesas da Assembleia, com recurso para o Plenário, interpretar o presente Regimento e integrar as suas lacunas.</text:span></text:p>
      <text:p text:style-name="Normal"/>
      <text:p text:style-name="P109">Aprovado em Assembleia realizada em 14 de junho de 2024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é Alberto Neves</meta:initial-creator>
    <dc:creator>José Alberto Neves</dc:creator>
    <meta:creation-date>2024-11-29T16:39:00Z</meta:creation-date>
    <dc:date>2024-11-29T16:40:00Z</dc:date>
    <meta:template xlink:href="Normal" xlink:type="simple"/>
    <meta:editing-cycles>2</meta:editing-cycles>
    <meta:editing-duration>PT360S</meta:editing-duration>
    <meta:document-statistic meta:page-count="6" meta:paragraph-count="18" meta:word-count="1414" meta:character-count="9034" meta:row-count="63" meta:non-whitespace-character-count="7638"/>
  </office:meta>
</office:document-meta>
</file>